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ijk In 'T Jatstr 68, 9712 SK Groningen – onderhoud Jantina Tammeshuis (verzenddatum 25-06-2020, dossiernummer 20207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55.851 582444.63</meta:user-defined>
    <meta:user-defined meta:name="DC.title">Verleende omgevingsvergunning: Nieuwe Kijk In 'T Jatstr 68, 9712 SK Groningen – onderhoud Jantina Tammeshuis (verzenddatum 25-06-2020, dossiernummer 202071674)</meta:user-defined>
    <meta:user-defined meta:name="OVERHEID.PostcodeHuisnummer/OVERHEIDop.postcodeHuisnummer">9712SK 68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91</meta:user-defined>
    <meta:user-defined meta:name="OVERHEIDop.GmbID/DC.identifier">gmb-2020-173691</meta:user-defined>
    <meta:user-defined meta:name="OVERHEIDop.versieInformatie"/>
  </office:meta>
</office:document-meta>
</file>