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47 OV20200580 het realiseren van een studio en aanvraag extra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47 OV20200580 het realiseren van een studio VB20200128 en aanvraag extra huisnummer (30-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68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8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8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2 560474</meta:user-defined>
    <meta:user-defined meta:name="DC.title">Ingekomen aanvraag, Sneek, Singel 47 OV20200580 het realiseren van een studio en aanvraag extra huisnummer</meta:user-defined>
    <meta:user-defined meta:name="OVERHEID.PostcodeHuisnummer/OVERHEIDop.postcodeHuisnummer">8601AH 47</meta:user-defined>
    <meta:user-defined meta:name="OVERHEIDop.straatnaam">Singel</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3688</meta:user-defined>
    <meta:user-defined meta:name="OVERHEIDop.GmbID/DC.identifier">gmb-2020-173688</meta:user-defined>
    <meta:user-defined meta:name="OVERHEIDop.versieInformatie"/>
  </office:meta>
</office:document-meta>
</file>