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weg 43 A, vergunningsvrij, plaats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weg 43 A, 6707 JB plaatsen berging met overkapping, 2020W1317, verzonden aan aanvrager 02-07-2020</text:p>
            <text:p text:style-name="common-al"/>
            <text:p text:style-name="last-al">Hierte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36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528.735 442752.494</meta:user-defined>
    <meta:user-defined meta:name="DC.title">Churchillweg 43 A, vergunningsvrij, plaatsen berging met overkapping</meta:user-defined>
    <meta:user-defined meta:name="OVERHEID.PostcodeHuisnummer/OVERHEIDop.postcodeHuisnummer">6707JB 43</meta:user-defined>
    <meta:user-defined meta:name="OVERHEIDop.straatnaam">Churchillweg</meta:user-defined>
    <meta:user-defined meta:name="OVERHEIDop.woonplaats">Wage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85</meta:user-defined>
    <meta:user-defined meta:name="OVERHEIDop.GmbID/DC.identifier">gmb-2020-173685</meta:user-defined>
    <meta:user-defined meta:name="OVERHEIDop.versieInformatie"/>
  </office:meta>
</office:document-meta>
</file>