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Kerkhof 5, 9712 PT Groningen – verbouwen garage/werkplaats naar 2 zelfstandige appartementen (verzenddatum 25-06-2020, dossiernummer 202072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68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53.993 582427.058</meta:user-defined>
    <meta:user-defined meta:name="DC.title">Verleende omgevingsvergunning: Nieuwe Kerkhof 5, 9712 PT Groningen – verbouwen garage/werkplaats naar 2 zelfstandige appartementen (verzenddatum 25-06-2020, dossiernummer 202072411)</meta:user-defined>
    <meta:user-defined meta:name="OVERHEID.PostcodeHuisnummer/OVERHEIDop.postcodeHuisnummer">9712PT 5</meta:user-defined>
    <meta:user-defined meta:name="OVERHEIDop.straatnaam">Nieuwe Kerkhof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82</meta:user-defined>
    <meta:user-defined meta:name="OVERHEIDop.GmbID/DC.identifier">gmb-2020-173682</meta:user-defined>
    <meta:user-defined meta:name="OVERHEIDop.versieInformatie"/>
  </office:meta>
</office:document-meta>
</file>