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egeweg 2/27, 9745 CP Groningen – uitbreiden woonwagen (verzenddatum 26-06-2020, dossiernummer 202071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11.353 582865.552</meta:user-defined>
    <meta:user-defined meta:name="DC.title">Verleende omgevingsvergunning: Leegeweg 2/27, 9745 CP Groningen – uitbreiden woonwagen (verzenddatum 26-06-2020, dossiernummer 202071683)</meta:user-defined>
    <meta:user-defined meta:name="OVERHEID.PostcodeHuisnummer/OVERHEIDop.postcodeHuisnummer">9745CP 2</meta:user-defined>
    <meta:user-defined meta:name="OVERHEIDop.straatnaam">Leege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72</meta:user-defined>
    <meta:user-defined meta:name="OVERHEIDop.GmbID/DC.identifier">gmb-2020-173672</meta:user-defined>
    <meta:user-defined meta:name="OVERHEIDop.versieInformatie"/>
  </office:meta>
</office:document-meta>
</file>