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sterijland 800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8 juli 2020</text:p>
            <text:p text:style-name="common-al">Activiteit: het bouwen van een nieuw verdeelstation</text:p>
            <text:p text:style-name="common-al">WABO-Wabonummer: OV 943914</text:p>
            <text:p text:style-name="common-al">Datum ontvangst aanvraag: 3 jul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7366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6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6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974.977 452554.982</meta:user-defined>
    <meta:user-defined meta:name="DC.title">Nieuwe aanvraag omgevingsvergunning, Kosterijland 8004 in Bunnik</meta:user-defined>
    <meta:user-defined meta:name="OVERHEIDop.straatnaam">Kosterijland</meta:user-defined>
    <meta:user-defined meta:name="OVERHEIDop.woonplaats">Bunnik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69</meta:user-defined>
    <meta:user-defined meta:name="OVERHEIDop.GmbID/DC.identifier">gmb-2020-173669</meta:user-defined>
    <meta:user-defined meta:name="OVERHEIDop.versieInformatie"/>
  </office:meta>
</office:document-meta>
</file>