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 17 te Meerstad De Zeilen, sectie AE, nrs 942 en 1803 (ged.) te Meerstad, 9613 EJ Groningen – oprichten woning (verzenddatum 25-06-2020, dossiernummer 202072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26.873 583370.721</meta:user-defined>
    <meta:user-defined meta:name="DC.title">Verleende omgevingsvergunning: Klipperaak 17 te Meerstad De Zeilen, sectie AE, nrs 942 en 1803 (ged.) te Meerstad, 9613 EJ Groningen – oprichten woning (verzenddatum 25-06-2020, dossiernummer 202072794)</meta:user-defined>
    <meta:user-defined meta:name="OVERHEID.PostcodeHuisnummer/OVERHEIDop.postcodeHuisnummer">9613EJ 17</meta:user-defined>
    <meta:user-defined meta:name="OVERHEIDop.straatnaam">Klipperaak</meta:user-defined>
    <meta:user-defined meta:name="OVERHEIDop.woonplaats">Meer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6</meta:user-defined>
    <meta:user-defined meta:name="OVERHEIDop.GmbID/DC.identifier">gmb-2020-173656</meta:user-defined>
    <meta:user-defined meta:name="OVERHEIDop.versieInformatie"/>
  </office:meta>
</office:document-meta>
</file>