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Bewaarskoallesteech 2 en 4 het samenvoegen twee twee-onder-één-kap woningen tot éé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Bewaarskoallesteech 2 en 4 OV20200579 het samenvoegen twee twee-onder-één-kap woningen tot één woning (2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81 550643</meta:user-defined>
    <meta:user-defined meta:name="OVERHEID.EPSG28992/DC.spatial">171279 550638</meta:user-defined>
    <meta:user-defined meta:name="DC.title">Ingekomen aanvraag, Woudsend, Bewaarskoallesteech 2 en 4 het samenvoegen twee twee-onder-één-kap woningen tot één woning</meta:user-defined>
    <meta:user-defined meta:name="OVERHEID.PostcodeHuisnummer/OVERHEIDop.postcodeHuisnummer">8551SC 2</meta:user-defined>
    <meta:user-defined meta:name="OVERHEID.PostcodeHuisnummer/OVERHEIDop.postcodeHuisnummer">8551SC 4</meta:user-defined>
    <meta:user-defined meta:name="OVERHEIDop.straatnaam">Bewaarskoallesteech</meta:user-defined>
    <meta:user-defined meta:name="OVERHEIDop.straatnaam">Bewaarskoallesteech</meta:user-defined>
    <meta:user-defined meta:name="OVERHEIDop.woonplaats">Woudsend</meta:user-defined>
    <meta:user-defined meta:name="OVERHEIDop.woonplaats">Woudsend</meta:user-defined>
    <meta:user-defined meta:name="DCTERMS.W3CDTF/DCTERMS.available">2020-07-09</meta:user-defined>
    <meta:user-defined meta:name="DCTERMS.W3CDTF/OVERHEIDop.jaargang">2020</meta:user-defined>
    <meta:user-defined meta:name="OVERHEIDop.publicationIssue">173637</meta:user-defined>
    <meta:user-defined meta:name="OVERHEIDop.GmbID/DC.identifier">gmb-2020-173637</meta:user-defined>
    <meta:user-defined meta:name="OVERHEIDop.versieInformatie"/>
  </office:meta>
</office:document-meta>
</file>