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avalaan 51, 9715 GS Groningen – vellen 1 boom (lijsterbes achtertuin) (verzenddatum 29-06-2020, dossiernummer 2020735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common-al">De openingstijden van het loket zijn op werkdagen van 9.00 tot 13.00 uur alleen op afspraak.</text:p>
            <text:p text:style-name="common-al">Een afspraak kunt u maken via <text:a xlink:href="https://eloket.groningen.nl/" xlink:type="simple">https://eloket.groningen.nl</text:a> of telefoonnummer 14 050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63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3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3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42.801 583411.119</meta:user-defined>
    <meta:user-defined meta:name="DC.title">Verleende omgevingsvergunning: Javalaan 51, 9715 GS Groningen – vellen 1 boom (lijsterbes achtertuin) (verzenddatum 29-06-2020, dossiernummer 202073585)</meta:user-defined>
    <meta:user-defined meta:name="OVERHEID.PostcodeHuisnummer/OVERHEIDop.postcodeHuisnummer">9715GS 51</meta:user-defined>
    <meta:user-defined meta:name="OVERHEIDop.straatnaam">Javalaan</meta:user-defined>
    <meta:user-defined meta:name="OVERHEIDop.woonplaats">Gron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635</meta:user-defined>
    <meta:user-defined meta:name="OVERHEIDop.GmbID/DC.identifier">gmb-2020-173635</meta:user-defined>
    <meta:user-defined meta:name="OVERHEIDop.versieInformatie"/>
  </office:meta>
</office:document-meta>
</file>