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verleende omgevingsvergunning reguliere procedure Middenpolderweg 52 te Streefkerk, Z-20-374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p text:style-name="common-al">
            <text:span text:style-name="nadrukvet">Activiteit:</text:span>
          </text:p>
            <text:list text:style-name="id1-3-2-1-1-5">
              <text:list-item text:style-override="id1-3-2-1-1-5-1">
                <text:number>•</text:number>
                <text:p text:style-name="al">Milieu (omgevingsvergunning beperkte milieutoets)</text:p>
              </text:list-item>
            </text:list>
            <text:p text:style-name="common-al">Voor: OBM - Cees van den Berg Veehandel V.O.F.</text:p>
            <text:p text:style-name="common-al">
            <text:span text:style-name="nadrukvet">Locatie: Middenpolderweg 52 te Streefkerk</text:span>
          </text:p>
            <text:p text:style-name="common-al">Datum besluit: 3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Bezwaar</text:span>
          </text:p>
            <text:p text:style-name="common-al">Deze beschikking wordt bekendgemaakt door toezending aan de aanvrager. Met ingang van de dag na de bekendmaking treedt de beschikking in werking. Binnen 6 weken met ingang van de dag na de bekendmaking kan bezwaar worden aangetekend bij burgemeester en wethouders van Molenlanden, Postbus 5, 2970 AABleskensgraaf. Het indienen van een bezwaarschrift schorst de werking van de beschikking niet.</text:p>
            <text:p text:style-name="common-al">
            <text:span text:style-name="nadrukvet">Voorlopige voorziening</text:span>
          </text:p>
            <text:p text:style-name="common-al">Hebben u of derden belanghebbenden er belang bij dat de werking van deze beschikking wordt geschorst, dan kan om een voorlopige voorziening worden verzocht bij de voorzieningenrechter van de Rechtbank Rotterdam,Sector bestuursrecht, Postbus 50951, 3007 BM Rotterdam. De inwerkingtreding van de beschikking wordt slechtsopgeschort indien op het verzoek om voorlopige voorziening daartoe is beslist door de Voorzieningenrecht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363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3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3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41 433988.76</meta:user-defined>
    <meta:user-defined meta:name="DC.title">Gemeente Molenlanden, verleende omgevingsvergunning reguliere procedure Middenpolderweg 52 te Streefkerk, Z-20-374856</meta:user-defined>
    <meta:user-defined meta:name="OVERHEID.PostcodeHuisnummer/OVERHEIDop.postcodeHuisnummer">2959LB 52</meta:user-defined>
    <meta:user-defined meta:name="OVERHEIDop.straatnaam">Middenpolderweg</meta:user-defined>
    <meta:user-defined meta:name="OVERHEIDop.woonplaats">Streefkerk</meta:user-defined>
    <meta:user-defined meta:name="DCTERMS.W3CDTF/DCTERMS.available">2020-07-08</meta:user-defined>
    <meta:user-defined meta:name="DCTERMS.W3CDTF/OVERHEIDop.jaargang">2020</meta:user-defined>
    <meta:user-defined meta:name="OVERHEIDop.publicationIssue">173633</meta:user-defined>
    <meta:user-defined meta:name="OVERHEIDop.GmbID/DC.identifier">gmb-2020-173633</meta:user-defined>
    <meta:user-defined meta:name="OVERHEIDop.versieInformatie"/>
  </office:meta>
</office:document-meta>
</file>