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station Groningen, Groningen – demonteren monumentale perronkappen op perron 2 en perron 3 hoofdstation Groningen (verzenddatum 24-06-2020, dossiernummer 202071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67.491 581105.807</meta:user-defined>
    <meta:user-defined meta:name="DC.title">Verleende omgevingsvergunning: Hoofdstation Groningen, Groningen – demonteren monumentale perronkappen op perron 2 en perron 3 hoofdstation Groningen (verzenddatum 24-06-2020, dossiernummer 202071548)</meta:user-defined>
    <meta:user-defined meta:name="OVERHEID.PostcodeHuisnummer/OVERHEIDop.postcodeHuisnummer">9726AE 28</meta:user-defined>
    <meta:user-defined meta:name="OVERHEIDop.straatnaam">Stationsplei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30</meta:user-defined>
    <meta:user-defined meta:name="OVERHEIDop.GmbID/DC.identifier">gmb-2020-173630</meta:user-defined>
    <meta:user-defined meta:name="OVERHEIDop.versieInformatie"/>
  </office:meta>
</office:document-meta>
</file>