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5 appartementen op het perceel Provincialeweg 158, 158A, 158B, 158C, 158D, 158E in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realiseren van 5 appartementen op het perceel Provincialeweg 158, 158A, 158B, 158C, 158D, 158E in Opende, kadastraal bekend gemeente Grootegast, sectie F, nummer(s) 4675.</text:p>
            <text:p text:style-name="common-al">Inhoud van het plan:</text:p>
            <text:p text:style-name="common-al">Op 14 augustus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de realisatie van 5 appartementen is een ruimtelijke onderbouwing opgesteld.</text:p>
            <text:p text:style-name="common-al"/>
            <text:p text:style-name="last-al">De aanvraag, het ontwerpbesluit en de bijbehorende stukken liggen vanaf 22 januari 2020 gedurende zes weken ter inzage in het gemeentehuis te Grootegast.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0 576775</meta:user-defined>
    <meta:user-defined meta:name="DC.title">Ontwerp omgevingsvergunning voor het realiseren van 5 appartementen op het perceel Provincialeweg 158, 158A, 158B, 158C, 158D, 158E in Opende</meta:user-defined>
    <meta:user-defined meta:name="OVERHEID.PostcodeHuisnummer/OVERHEIDop.postcodeHuisnummer">9865</meta:user-defined>
    <meta:user-defined meta:name="OVERHEIDop.straatnaam">Openderweg</meta:user-defined>
    <meta:user-defined meta:name="OVERHEIDop.woonplaats">Opende</meta:user-defined>
    <meta:user-defined meta:name="DCTERMS.W3CDTF/DCTERMS.available">2020-01-22</meta:user-defined>
    <meta:user-defined meta:name="DCTERMS.W3CDTF/OVERHEIDop.jaargang">2020</meta:user-defined>
    <meta:user-defined meta:name="OVERHEIDop.publicationIssue">17363</meta:user-defined>
    <meta:user-defined meta:name="OVERHEIDop.GmbID/DC.identifier">gmb-2020-17363</meta:user-defined>
    <meta:user-defined meta:name="OVERHEIDop.versieInformatie"/>
  </office:meta>
</office:document-meta>
</file>