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legalisatie) omgevingsvergunning Rozenboomlaan 45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0</text:p>
            <text:p text:style-name="common-al">
            <text:span text:style-name="nadrukvet">Ons kenmerk:</text:span> 6527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6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8.99 454195.62</meta:user-defined>
    <meta:user-defined meta:name="DC.title">Aanvraag (legalisatie) omgevingsvergunning Rozenboomlaan 45 Voorburg realiseren dakterras</meta:user-defined>
    <meta:user-defined meta:name="OVERHEID.PostcodeHuisnummer/OVERHEIDop.postcodeHuisnummer">2271VR 45</meta:user-defined>
    <meta:user-defined meta:name="OVERHEIDop.straatnaam">Rozenboomlaan</meta:user-defined>
    <meta:user-defined meta:name="OVERHEIDop.woonplaats">Voor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6</meta:user-defined>
    <meta:user-defined meta:name="OVERHEIDop.GmbID/DC.identifier">gmb-2020-173626</meta:user-defined>
    <meta:user-defined meta:name="OVERHEIDop.versieInformatie"/>
  </office:meta>
</office:document-meta>
</file>