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diepskade 26, 26a en 26-1, 9718 BH Groningen – verbouwen en uitbreiden kamerverhuurpand met 9 onzelfstandige en 2 zelfstandige wooneenheden naar 7 zelfstandige woningen (verzenddatum 25-06-2020, dossiernummer 202071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62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2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2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899.187 581545.06</meta:user-defined>
    <meta:user-defined meta:name="DC.title">Verleende omgevingsvergunning: Hoendiepskade 26, 26a en 26-1, 9718 BH Groningen – verbouwen en uitbreiden kamerverhuurpand met 9 onzelfstandige en 2 zelfstandige wooneenheden naar 7 zelfstandige woningen (verzenddatum 25-06-2020, dossiernummer 202071366)</meta:user-defined>
    <meta:user-defined meta:name="OVERHEID.PostcodeHuisnummer/OVERHEIDop.postcodeHuisnummer">9718BH 26</meta:user-defined>
    <meta:user-defined meta:name="OVERHEIDop.straatnaam">Hoendiepskade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20</meta:user-defined>
    <meta:user-defined meta:name="OVERHEIDop.GmbID/DC.identifier">gmb-2020-173620</meta:user-defined>
    <meta:user-defined meta:name="OVERHEIDop.versieInformatie"/>
  </office:meta>
</office:document-meta>
</file>