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man Colleniusstraat 9g, 9718 KP Groningen – transformeren 9 onzelfstandige woningen naar 8 zelfstandige woningen (verzenddatum 30-06-2020, dossiernummer 202073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61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21.522 581775.913</meta:user-defined>
    <meta:user-defined meta:name="DC.title">Verleende omgevingsvergunning: Herman Colleniusstraat 9g, 9718 KP Groningen – transformeren 9 onzelfstandige woningen naar 8 zelfstandige woningen (verzenddatum 30-06-2020, dossiernummer 202073312)</meta:user-defined>
    <meta:user-defined meta:name="OVERHEID.PostcodeHuisnummer/OVERHEIDop.postcodeHuisnummer">9718KP 9</meta:user-defined>
    <meta:user-defined meta:name="OVERHEIDop.straatnaam">Herman Colleniusstraa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16</meta:user-defined>
    <meta:user-defined meta:name="OVERHEIDop.GmbID/DC.identifier">gmb-2020-173616</meta:user-defined>
    <meta:user-defined meta:name="OVERHEIDop.versieInformatie"/>
  </office:meta>
</office:document-meta>
</file>