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Kortestraat 31, 4261 A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ortestraat 31, 4261 AA, </text:span>bouwen schuur (OV20200379/5227569); verzonden op 1 juli 2020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6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91.228 418215.043</meta:user-defined>
    <meta:user-defined meta:name="DC.title">Gemeente Altena – Besluit verlenen omgevingsvergunning Wijk en Aalburg: Kortestraat 31, 4261 AA,</meta:user-defined>
    <meta:user-defined meta:name="OVERHEID.PostcodeHuisnummer/OVERHEIDop.postcodeHuisnummer">4261AA 31</meta:user-defined>
    <meta:user-defined meta:name="OVERHEIDop.straatnaam">Kortestraat</meta:user-defined>
    <meta:user-defined meta:name="OVERHEIDop.woonplaats">Wijk en Aa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09</meta:user-defined>
    <meta:user-defined meta:name="OVERHEIDop.GmbID/DC.identifier">gmb-2020-173609</meta:user-defined>
    <meta:user-defined meta:name="OVERHEIDop.versieInformatie"/>
  </office:meta>
</office:document-meta>
</file>