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5-2020</text:p>
            <text:p text:style-name="common-al"/>
            <text:p text:style-name="common-al">Dossierlocatie:<text:span text:style-name="nadrukvet"> Lelystad, Draadzegge 8, 10, 12, 14, 16, 18, 20 en Fioringras 15, 17, 19, 21, 23, 25, 27, 29, 31, 33, 35, 37, 39</text:span></text:p>
            <text:p text:style-name="common-al"/>
            <text:p text:style-name="common-al">Dossiernummer: 607</text:p>
            <text:p text:style-name="common-al"/>
            <text:p text:style-name="common-al">Dossieromschrijving: oprichten van 20 wonin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7</meta:user-defined>
    <meta:user-defined meta:name="DCTERMS.abstract">oprichten van 20 woningen</meta:user-defined>
    <dc:language>nl</dc:language>
    <meta:user-defined meta:name="OVERHEID.EPSG28992/DC.spatial">158833.978582855 500424.873272994</meta:user-defined>
    <meta:user-defined meta:name="DC.title">607 verleende omgevingsvergunning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04</meta:user-defined>
    <meta:user-defined meta:name="OVERHEIDop.GmbID/DC.identifier">gmb-2020-173604</meta:user-defined>
    <meta:user-defined meta:name="OVERHEIDop.versieInformatie"/>
  </office:meta>
</office:document-meta>
</file>