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p Perceel Hengelo D15461 (nabij Esrein 61)</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het houden van een evenement genaamd: het houden van Streetart Festival. Het evenement is gepland op <text:span text:style-name="nadrukvet">11 september 2020 </text:span>tot en met <text:span text:style-name="nadrukvet">13 september 2020</text:span> op perceel Hengelo D15461 (nabij Esrein 61). De aanvraag is geregistreerd onder zaaknummer EV-2020-0071.</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6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2.76 475311.69</meta:user-defined>
    <meta:user-defined meta:name="DC.title">Kennisgeving ontvangst aanvraag evenement op Perceel Hengelo D15461 (nabij Esrein 61)</meta:user-defined>
    <meta:user-defined meta:name="OVERHEID.PostcodeHuisnummer/OVERHEIDop.postcodeHuisnummer">7553CX 63</meta:user-defined>
    <meta:user-defined meta:name="OVERHEIDop.straatnaam">Esrein</meta:user-defined>
    <meta:user-defined meta:name="OVERHEIDop.woonplaats">Hengelo</meta:user-defined>
    <meta:user-defined meta:name="DCTERMS.W3CDTF/DCTERMS.available">2020-07-08</meta:user-defined>
    <meta:user-defined meta:name="DCTERMS.W3CDTF/OVERHEIDop.jaargang">2020</meta:user-defined>
    <meta:user-defined meta:name="OVERHEIDop.publicationIssue">173602</meta:user-defined>
    <meta:user-defined meta:name="OVERHEIDop.GmbID/DC.identifier">gmb-2020-173602</meta:user-defined>
    <meta:user-defined meta:name="OVERHEIDop.versieInformatie"/>
  </office:meta>
</office:document-meta>
</file>