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vaste steiger en het plaatsen van twee afmeerpalen aan de Zaaiwaard 3b in Aalst. Zaaknummer: 0214140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6-2020 een omgevingsvergunning voor het bouwen van een vaste steiger en het plaatsen van twee afmeerpalen op het adres Zaaiwaard 3b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60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555</meta:user-defined>
    <dc:language>nl</dc:language>
    <meta:user-defined meta:name="OVERHEID.EPSG28992/DC.spatial">135868.496 422069.055</meta:user-defined>
    <meta:user-defined meta:name="DC.title">Burgemeester en wethouders van Zaltbommel – Verleende omgevingsvergunning voor het bouwen van een vaste steiger en het plaatsen van twee afmeerpalen aan de Zaaiwaard 3b in Aalst. Zaaknummer: 0214140555.</meta:user-defined>
    <meta:user-defined meta:name="OVERHEID.PostcodeHuisnummer/OVERHEIDop.postcodeHuisnummer">5308JK 3</meta:user-defined>
    <meta:user-defined meta:name="OVERHEIDop.straatnaam">Zaaiwaard</meta:user-defined>
    <meta:user-defined meta:name="OVERHEIDop.woonplaats">Aal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01</meta:user-defined>
    <meta:user-defined meta:name="OVERHEIDop.GmbID/DC.identifier">gmb-2020-173601</meta:user-defined>
    <meta:user-defined meta:name="OVERHEIDop.versieInformatie"/>
  </office:meta>
</office:document-meta>
</file>