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van een vrijstaande woning met garage - Marktsingel, kadastraal sectie G perceelnummer 5914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Marktsingel, kadastraal sectie G perceelnummer 5914</text:span>, voor het bouwen van een vrijstaande woning met garage, datum ontvangst 13 januari 2020.</text:p>
            <text:p text:style-name="common-al">Echt-Susteren, 23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360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0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0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9925 344035</meta:user-defined>
    <meta:user-defined meta:name="DC.title">Gemeente Echt-Susteren - aanvraag omgevingsvergunning - bouwen van een vrijstaande woning met garage - Marktsingel, kadastraal sectie G perceelnummer 5914, Echt</meta:user-defined>
    <meta:user-defined meta:name="OVERHEID.PostcodeHuisnummer/OVERHEIDop.postcodeHuisnummer">6102</meta:user-defined>
    <meta:user-defined meta:name="OVERHEIDop.straatnaam">Marktsingel</meta:user-defined>
    <meta:user-defined meta:name="OVERHEIDop.woonplaats">Echt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360</meta:user-defined>
    <meta:user-defined meta:name="OVERHEIDop.GmbID/DC.identifier">gmb-2020-17360</meta:user-defined>
    <meta:user-defined meta:name="OVERHEIDop.versieInformatie"/>
  </office:meta>
</office:document-meta>
</file>