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Engelsestoof 13, 4261 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Engelsestoof 13, 4261 RA, </text:span>uiterlijk van de woning transformeren (OV20200348/5184689); verzonden op 1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359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9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289.001 419754.681</meta:user-defined>
    <meta:user-defined meta:name="DC.title">Gemeente Altena – Besluit verlenen omgevingsvergunning Wijk en Aalburg: Engelsestoof 13, 4261 RA</meta:user-defined>
    <meta:user-defined meta:name="OVERHEID.PostcodeHuisnummer/OVERHEIDop.postcodeHuisnummer">4261RA 13</meta:user-defined>
    <meta:user-defined meta:name="OVERHEIDop.straatnaam">Engelsestoof</meta:user-defined>
    <meta:user-defined meta:name="OVERHEIDop.woonplaats">Wijk en Aa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98</meta:user-defined>
    <meta:user-defined meta:name="OVERHEIDop.GmbID/DC.identifier">gmb-2020-173598</meta:user-defined>
    <meta:user-defined meta:name="OVERHEIDop.versieInformatie"/>
  </office:meta>
</office:document-meta>
</file>