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Venneperweg 905, 2152 MD Nieuw-Vennep, Gebr. Griekspoor B.V., het nieuwbouwen van een tijdelijke kantoorruimte achter Venneperweg 905 te Nieuw-Vennep, met een instandhoudingstermijn tot en met 3 juli 2030, gelegen op het perceel kadastraal bekend Gemeente Haarlemmermeer, sectie AE, perceelnummer 3519, datum besluit: 03-07-2020, zaak 9452652, OLO-nummer: 48419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5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1976.701 476959.673</meta:user-defined>
    <meta:user-defined meta:name="DC.title">Verleende omgevingsvergunning, Achter Venneperweg 905, 2152 MD Nieuw-Vennep, Gebr. Griekspoor B.V., het nieuwbouwen van een tijdelijke kantoorruimte achter Venneperweg 905 te Nieuw-Vennep, met een instandhoudingstermijn tot en met 3 juli 2030, gelegen op het perceel kadastraal bekend Gemeente Haarlemmermeer, sectie AE, perceelnummer 3519, datum besluit: 03-07-2020, zaak 9452652, OLO-nummer: 4841971.</meta:user-defined>
    <meta:user-defined meta:name="OVERHEID.PostcodeHuisnummer/OVERHEIDop.postcodeHuisnummer">2152MD 905</meta:user-defined>
    <meta:user-defined meta:name="OVERHEIDop.straatnaam">Venneperweg</meta:user-defined>
    <meta:user-defined meta:name="OVERHEIDop.woonplaats">Nieuw-Vennep</meta:user-defined>
    <meta:user-defined meta:name="DCTERMS.W3CDTF/DCTERMS.available">2020-07-08</meta:user-defined>
    <meta:user-defined meta:name="DCTERMS.W3CDTF/OVERHEIDop.jaargang">2020</meta:user-defined>
    <meta:user-defined meta:name="OVERHEIDop.publicationIssue">173596</meta:user-defined>
    <meta:user-defined meta:name="OVERHEIDop.GmbID/DC.identifier">gmb-2020-173596</meta:user-defined>
    <meta:user-defined meta:name="OVERHEIDop.versieInformatie"/>
  </office:meta>
</office:document-meta>
</file>