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man, kad.sectie O, perceelnr 3455 (Hoek Ter Borchlaan/Aalscholver), Groningen – oprichten woongebouw met 8 appartementen (verzenddatum 26-06-2020, dossiernummer 202072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84.014 577918.369</meta:user-defined>
    <meta:user-defined meta:name="DC.title">Verleende omgevingsvergunning: Helpman, kad.sectie O, perceelnr 3455 (Hoek Ter Borchlaan/Aalscholver), Groningen – oprichten woongebouw met 8 appartementen (verzenddatum 26-06-2020, dossiernummer 202072504)</meta:user-defined>
    <meta:user-defined meta:name="OVERHEID.PostcodeHuisnummer/OVERHEIDop.postcodeHuisnummer">9728XK 16</meta:user-defined>
    <meta:user-defined meta:name="OVERHEIDop.straatnaam">Aalscholver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93</meta:user-defined>
    <meta:user-defined meta:name="OVERHEIDop.GmbID/DC.identifier">gmb-2020-173593</meta:user-defined>
    <meta:user-defined meta:name="OVERHEIDop.versieInformatie"/>
  </office:meta>
</office:document-meta>
</file>