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melding in het kader van het Activiteitenbesluit ontvangen voor:</text:p>
            <text:p text:style-name="common-al">Lauwersoog: het veranderen van een bedrijf, Strandweg 5 (9-1-2020)</text:p>
            <text:p text:style-name="common-al">Uithuizermeeden: het veranderen van een bedrijf, Paaptilsterweg 14 (13-1-2020)</text:p>
            <text:p text:style-name="common-al">Uithuizermeeden: het veranderen van een bedrijf, Hefswalsterweg 26 (15-1-2020)</text:p>
            <text:p text:style-name="common-al">Warffum: het veranderen van de activiteiten, Hammelandsterweg 5 (15-1-2020)</text:p>
            <text:p text:style-name="last-al">Deze meldingen dienen slechts ter kennisgeving. Het is niet mogelijk om hiertegen bezwaar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35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t Hogeland</meta:user-defined>
    <meta:user-defined meta:name="OVERHEID.Gemeente/DCTERMS.publisher">Het Hogeland</meta:user-defined>
    <meta:user-defined meta:name="OVERHEID.TaxonomieBeleidsagenda/OVERHEID.category">Ruimte en infrastructuur | Organisatie en beleid</meta:user-defined>
    <dc:language>nl</dc:language>
    <meta:user-defined meta:name="OVERHEID.Gemeente/DC.spatial">Het Hogeland</meta:user-defined>
    <meta:user-defined meta:name="DC.title">Melding activiteitenbeslui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358</meta:user-defined>
    <meta:user-defined meta:name="OVERHEIDop.GmbID/DC.identifier">gmb-2020-17358</meta:user-defined>
    <meta:user-defined meta:name="OVERHEIDop.versieInformatie"/>
  </office:meta>
</office:document-meta>
</file>