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Brink 59, 9722 EK Groningen – vellen 1 boom (esdoorn) (verzenddatum 30-06-2020, dossiernummer 202073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04.612 579888.136</meta:user-defined>
    <meta:user-defined meta:name="DC.title">Verleende omgevingsvergunning: Helper Brink 59, 9722 EK Groningen – vellen 1 boom (esdoorn) (verzenddatum 30-06-2020, dossiernummer 202073586)</meta:user-defined>
    <meta:user-defined meta:name="OVERHEID.PostcodeHuisnummer/OVERHEIDop.postcodeHuisnummer">9722EK 59</meta:user-defined>
    <meta:user-defined meta:name="OVERHEIDop.straatnaam">Helper Brink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65</meta:user-defined>
    <meta:user-defined meta:name="OVERHEIDop.GmbID/DC.identifier">gmb-2020-173565</meta:user-defined>
    <meta:user-defined meta:name="OVERHEIDop.versieInformatie"/>
  </office:meta>
</office:document-meta>
</file>