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Stadstuinen 1 en Meander tegenover 6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448</text:span>
          </text:p>
            <text:p text:style-name="common-al">Gemeente Amstelveen heeft op 2 juli 2020 besloten de omgevingsvergunning voor het vervangen en verwijderen van reclamemastenin te trekken. De locatie is Meander tegenover 6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3.59 479510.12</meta:user-defined>
    <meta:user-defined meta:name="DC.title">Gemeente Amstelveen - omgevingsvergunning  ingetrokken - Stadstuinen 1 en Meander tegenover 686 in Amstelveen</meta:user-defined>
    <meta:user-defined meta:name="OVERHEID.PostcodeHuisnummer/OVERHEIDop.postcodeHuisnummer">1181VT 1</meta:user-defined>
    <meta:user-defined meta:name="OVERHEIDop.straatnaam">Stadstuine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59</meta:user-defined>
    <meta:user-defined meta:name="OVERHEIDop.GmbID/DC.identifier">gmb-2020-173559</meta:user-defined>
    <meta:user-defined meta:name="OVERHEIDop.versieInformatie"/>
  </office:meta>
</office:document-meta>
</file>