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 1, bouwdeel 36 tussen bouwdeel 25 en 26, 9713 GZ Groningen – realiseren tijdelijke personeelsingang (5 jaar) (verzenddatum 25-06-2020, dossiernummer 202072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Verleende omgevingsvergunning: Hanzeplein 1, bouwdeel 36 tussen bouwdeel 25 en 26, 9713 GZ Groningen – realiseren tijdelijke personeelsingang (5 jaar) (verzenddatum 25-06-2020, dossiernummer 202072861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57</meta:user-defined>
    <meta:user-defined meta:name="OVERHEIDop.GmbID/DC.identifier">gmb-2020-173557</meta:user-defined>
    <meta:user-defined meta:name="OVERHEIDop.versieInformatie"/>
  </office:meta>
</office:document-meta>
</file>