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ieuweweg 2a, Wognum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</text:p>
            <text:p text:style-name="common-al">Met verzenddatum 01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55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00.982 521857.508</meta:user-defined>
    <meta:user-defined meta:name="DC.title">Gemeente Medemblik, Geaccepteerde sloopmelding, Nieuweweg 2a, Wognum week 28</meta:user-defined>
    <meta:user-defined meta:name="OVERHEID.PostcodeHuisnummer/OVERHEIDop.postcodeHuisnummer">1687BA 18</meta:user-defined>
    <meta:user-defined meta:name="OVERHEIDop.straatnaam">Nieuweweg</meta:user-defined>
    <meta:user-defined meta:name="OVERHEIDop.woonplaats">Wogn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555</meta:user-defined>
    <meta:user-defined meta:name="OVERHEIDop.GmbID/DC.identifier">gmb-2020-173555</meta:user-defined>
    <meta:user-defined meta:name="OVERHEIDop.versieInformatie"/>
  </office:meta>
</office:document-meta>
</file>