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een haag, Zandweg 206 te De Meern,  HZ_WABO-20-1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06 te De Meern</text:p>
            <text:p text:style-name="common-al">HZ_WABO-20-15898</text:p>
            <text:p text:style-name="common-al">Toelichting: het vellen van een haa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5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86.73 455624.75</meta:user-defined>
    <meta:user-defined meta:name="DC.title">Verlenging beslistermijn omgevingsvergunning, het vellen van een haag, Zandweg 206 te De Meern,  HZ_WABO-20-15898</meta:user-defined>
    <meta:user-defined meta:name="OVERHEID.PostcodeHuisnummer/OVERHEIDop.postcodeHuisnummer">3454HE 206</meta:user-defined>
    <meta:user-defined meta:name="OVERHEIDop.straatnaam">Zandweg</meta:user-defined>
    <meta:user-defined meta:name="OVERHEIDop.woonplaats">De Mee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53</meta:user-defined>
    <meta:user-defined meta:name="OVERHEIDop.GmbID/DC.identifier">gmb-2020-173553</meta:user-defined>
    <meta:user-defined meta:name="OVERHEIDop.versieInformatie"/>
  </office:meta>
</office:document-meta>
</file>