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garage - Brugweg 4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rugweg 47</text:span>, voor het bouwen van een nieuwe garage, datum ontvangst 10 januari 2020.</text:p>
            <text:p text:style-name="common-al">Echt-Susteren,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5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248 344842</meta:user-defined>
    <meta:user-defined meta:name="DC.title">Gemeente Echt-Susteren - aanvraag omgevingsvergunning - bouwen van een nieuwe garage - Brugweg 47, Echt</meta:user-defined>
    <meta:user-defined meta:name="OVERHEID.PostcodeHuisnummer/OVERHEIDop.postcodeHuisnummer">6102TG 47</meta:user-defined>
    <meta:user-defined meta:name="OVERHEIDop.straatnaam">Brugweg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355</meta:user-defined>
    <meta:user-defined meta:name="OVERHEIDop.GmbID/DC.identifier">gmb-2020-17355</meta:user-defined>
    <meta:user-defined meta:name="OVERHEIDop.versieInformatie"/>
  </office:meta>
</office:document-meta>
</file>