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elegen op het weiland achter Marslandenweg 5 (kadastrale sectie L 545), het organiseren van activiteiten omtrent experimentele archeologi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6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elegen op het weiland achter Marslandenweg 5 (kadastrale sectie L 545), het organiseren van activiteiten omtrent experimentele archeologie, 58086-2020</text:p>
            <text:p text:style-name="common-al">Gedurende de bezwaartermijn kunnen de aanvragen en beschikkingen en de bijbehorende stukken door een ieder tot 6 weken na publicatie worden ingezien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54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172.517 550064.74</meta:user-defined>
    <meta:user-defined meta:name="DC.title">Gemeente Borger-Odoorn, Borger, gelegen op het weiland achter Marslandenweg 5 (kadastrale sectie L 545), het organiseren van activiteiten omtrent experimentele archeologie (aanvraag)</meta:user-defined>
    <meta:user-defined meta:name="OVERHEID.PostcodeHuisnummer/OVERHEIDop.postcodeHuisnummer">9531JS 5</meta:user-defined>
    <meta:user-defined meta:name="OVERHEIDop.straatnaam">Marslandenweg</meta:user-defined>
    <meta:user-defined meta:name="OVERHEIDop.woonplaats">Borg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40</meta:user-defined>
    <meta:user-defined meta:name="OVERHEIDop.GmbID/DC.identifier">gmb-2020-173540</meta:user-defined>
    <meta:user-defined meta:name="OVERHEIDop.versieInformatie"/>
  </office:meta>
</office:document-meta>
</file>