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Hanebalk 22, Wognum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asbesthoudende materialen</text:p>
            <text:p text:style-name="common-al">Met verzenddatum 01-07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3536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36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84 521680</meta:user-defined>
    <meta:user-defined meta:name="DC.title">Gemeente Medemblik, Geaccepteerde sloopmelding, Hanebalk 22, Wognum week 28</meta:user-defined>
    <meta:user-defined meta:name="OVERHEID.PostcodeHuisnummer/OVERHEIDop.postcodeHuisnummer">1687TK 22</meta:user-defined>
    <meta:user-defined meta:name="OVERHEIDop.straatnaam">Hanebalk</meta:user-defined>
    <meta:user-defined meta:name="OVERHEIDop.woonplaats">Wognum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536</meta:user-defined>
    <meta:user-defined meta:name="OVERHEIDop.GmbID/DC.identifier">gmb-2020-173536</meta:user-defined>
    <meta:user-defined meta:name="OVERHEIDop.versieInformatie"/>
  </office:meta>
</office:document-meta>
</file>