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niet zelfstandige woning, Sallandstraat 6 (zaaknummer Z2020-00006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llandstraat 6</text:span> – voor het verbouwen van een niet zelfstandige woning, verzonden op 2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5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68.503 502161.963</meta:user-defined>
    <meta:user-defined meta:name="DC.title">Kennisgeving verlengen beslistermijn op een aanvraag omgevingsvergunning, verbouw niet zelfstandige woning, Sallandstraat 6 (zaaknummer Z2020-00006833)</meta:user-defined>
    <meta:user-defined meta:name="OVERHEID.PostcodeHuisnummer/OVERHEIDop.postcodeHuisnummer">8012XB 6</meta:user-defined>
    <meta:user-defined meta:name="OVERHEIDop.straatnaam">Sallandstraat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30</meta:user-defined>
    <meta:user-defined meta:name="OVERHEIDop.GmbID/DC.identifier">gmb-2020-173530</meta:user-defined>
    <meta:user-defined meta:name="OVERHEIDop.versieInformatie"/>
  </office:meta>
</office:document-meta>
</file>