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uitbreiden van de woning en het renoveren van de gevel aan de Mertstraat 1 in Zuilichem. Zaaknummer: 021414333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5-6-2020. De aanvraag omgevingsvergunning heeft betrekking op het uitbreiden van de woning en het renoveren van de gevel op het adres Mertstraat 1 in Zuilichem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73527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527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527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43331</meta:user-defined>
    <dc:language>nl</dc:language>
    <meta:user-defined meta:name="OVERHEID.EPSG28992/DC.spatial">137624 423734</meta:user-defined>
    <meta:user-defined meta:name="DC.title">Burgemeester en wethouders van Zaltbommel - Aanvraag omgevingsvergunning voor het uitbreiden van de woning en het renoveren van de gevel aan de Mertstraat 1 in Zuilichem. Zaaknummer: 0214143331.</meta:user-defined>
    <meta:user-defined meta:name="OVERHEID.PostcodeHuisnummer/OVERHEIDop.postcodeHuisnummer">5305TE 1</meta:user-defined>
    <meta:user-defined meta:name="OVERHEIDop.straatnaam">Mertstraat</meta:user-defined>
    <meta:user-defined meta:name="OVERHEIDop.woonplaats">Zuilichem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3527</meta:user-defined>
    <meta:user-defined meta:name="OVERHEIDop.GmbID/DC.identifier">gmb-2020-173527</meta:user-defined>
    <meta:user-defined meta:name="OVERHEIDop.versieInformatie"/>
  </office:meta>
</office:document-meta>
</file>