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llenkamp Pelsweg 3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0 een besluit genomen op de aanvraag met zaaknummer 2325505 voor een omgevingsvergunning voor het <text:span text:style-name="nadrukvet">plaatsen van dakkapellen in het voor- en achterdakvlak en uitbreiden woonhuis ac </text:span>op locatie Gallenkamp Pelsweg 37 in Soest. De vergunning is verzonden op 2 juli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352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2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2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842.32 463902.71</meta:user-defined>
    <meta:user-defined meta:name="DC.title">Kennisgeving besluit op aanvraag omgevingsvergunning Gallenkamp Pelsweg 37 in Soest</meta:user-defined>
    <meta:user-defined meta:name="OVERHEID.PostcodeHuisnummer/OVERHEIDop.postcodeHuisnummer">3768HT 37</meta:user-defined>
    <meta:user-defined meta:name="OVERHEIDop.straatnaam">Gallenkamp Pelsweg</meta:user-defined>
    <meta:user-defined meta:name="OVERHEIDop.woonplaats">Soest</meta:user-defined>
    <meta:user-defined meta:name="DCTERMS.W3CDTF/DCTERMS.available">2020-07-08</meta:user-defined>
    <meta:user-defined meta:name="DCTERMS.W3CDTF/OVERHEIDop.jaargang">2020</meta:user-defined>
    <meta:user-defined meta:name="OVERHEIDop.publicationIssue">173525</meta:user-defined>
    <meta:user-defined meta:name="OVERHEIDop.GmbID/DC.identifier">gmb-2020-173525</meta:user-defined>
    <meta:user-defined meta:name="OVERHEIDop.versieInformatie"/>
  </office:meta>
</office:document-meta>
</file>