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fwijken van de regels van het bestemmingsplan (gebruik woning voor kamerbewoning) - Philips van Hornestraat 2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hilips van Hornestraat 27, Weert, afwijken van de regels van het bestemmingsplan (gebruik woning voor kamerbewoning), 26 jun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352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2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2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28-2020</meta:user-defined>
    <dc:language>nl</dc:language>
    <meta:user-defined meta:name="OVERHEID.EPSG28992/DC.spatial">177855.626 363134.73</meta:user-defined>
    <meta:user-defined meta:name="DC.title">Gemeente Weert - aanvraag omgevingsvergunning - afwijken van de regels van het bestemmingsplan (gebruik woning voor kamerbewoning) - Philips van Hornestraat 27, Weert</meta:user-defined>
    <meta:user-defined meta:name="OVERHEID.PostcodeHuisnummer/OVERHEIDop.postcodeHuisnummer">6001XK 27</meta:user-defined>
    <meta:user-defined meta:name="OVERHEIDop.straatnaam">Philips van Hornestraat</meta:user-defined>
    <meta:user-defined meta:name="OVERHEIDop.woonplaats">Weert</meta:user-defined>
    <meta:user-defined meta:name="DCTERMS.W3CDTF/DCTERMS.available">2020-07-08</meta:user-defined>
    <meta:user-defined meta:name="DCTERMS.W3CDTF/OVERHEIDop.jaargang">2020</meta:user-defined>
    <meta:user-defined meta:name="OVERHEIDop.publicationIssue">173524</meta:user-defined>
    <meta:user-defined meta:name="OVERHEIDop.GmbID/DC.identifier">gmb-2020-173524</meta:user-defined>
    <meta:user-defined meta:name="OVERHEIDop.versieInformatie"/>
  </office:meta>
</office:document-meta>
</file>