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renoveren van de bovenbouw van de veestal - Hegewarren 10, 9216XR Oudeg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Hegewarren 10, 9216XR Oudega, het renoveren van de bovenbouw van de veestal, datum bekendmaking: 6 juli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73511</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511</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511</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Hegewarren 10, 9216XR Oudega, het renoveren van de bovenbouw van de veestal, datum bekendmaking: 6 juli 2020</meta:user-defined>
    <dc:language>nl</dc:language>
    <meta:user-defined meta:name="OVERHEID.EPSG28992/DC.spatial">191224.1 568632.66</meta:user-defined>
    <meta:user-defined meta:name="DC.title">Gemeente Smallingerland - verlening omgevingsvergunning - het renoveren van de bovenbouw van de veestal - Hegewarren 10, 9216XR Oudega</meta:user-defined>
    <meta:user-defined meta:name="OVERHEID.PostcodeHuisnummer/OVERHEIDop.postcodeHuisnummer">9216XR 10</meta:user-defined>
    <meta:user-defined meta:name="OVERHEIDop.straatnaam">Hegewarren</meta:user-defined>
    <meta:user-defined meta:name="OVERHEIDop.woonplaats">Oudega</meta:user-defined>
    <meta:user-defined meta:name="DCTERMS.W3CDTF/DCTERMS.available">2020-07-08</meta:user-defined>
    <meta:user-defined meta:name="DCTERMS.W3CDTF/OVERHEIDop.jaargang">2020</meta:user-defined>
    <meta:user-defined meta:name="OVERHEIDop.publicationIssue">173511</meta:user-defined>
    <meta:user-defined meta:name="OVERHEIDop.GmbID/DC.identifier">gmb-2020-173511</meta:user-defined>
    <meta:user-defined meta:name="OVERHEIDop.versieInformatie"/>
  </office:meta>
</office:document-meta>
</file>