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aanleggen van een nieuwe uitweg - Thaalweg Oost 8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Thaalweg Oost 88</text:span>, voor het aanleggen van een nieuwe uitweg, datum ontvangst 10 januari 2020.</text:p>
            <text:p text:style-name="common-al">Echt-Susteren, 23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351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342 346078</meta:user-defined>
    <meta:user-defined meta:name="DC.title">Gemeente Echt-Susteren - aanvraag omgevingsvergunning - aanleggen van een nieuwe uitweg - Thaalweg Oost 88, Echt</meta:user-defined>
    <meta:user-defined meta:name="OVERHEID.PostcodeHuisnummer/OVERHEIDop.postcodeHuisnummer">6102EB 88</meta:user-defined>
    <meta:user-defined meta:name="OVERHEIDop.straatnaam">Thaalweg Oost</meta:user-defined>
    <meta:user-defined meta:name="OVERHEIDop.woonplaats">Echt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351</meta:user-defined>
    <meta:user-defined meta:name="OVERHEIDop.GmbID/DC.identifier">gmb-2020-17351</meta:user-defined>
    <meta:user-defined meta:name="OVERHEIDop.versieInformatie"/>
  </office:meta>
</office:document-meta>
</file>