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 aan de Vrijhof 2 in Zaltbommel. Zaaknummer: 0214143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6-2020. De aanvraag omgevingsvergunning heeft betrekking op het bouwen van een garage op het adres Vrijhof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50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415</meta:user-defined>
    <dc:language>nl</dc:language>
    <meta:user-defined meta:name="OVERHEID.EPSG28992/DC.spatial">144837 423683</meta:user-defined>
    <meta:user-defined meta:name="DC.title">Burgemeester en wethouders van Zaltbommel - Aanvraag omgevingsvergunning voor het bouwen van een garage aan de Vrijhof 2 in Zaltbommel. Zaaknummer: 0214143415.</meta:user-defined>
    <meta:user-defined meta:name="OVERHEID.PostcodeHuisnummer/OVERHEIDop.postcodeHuisnummer">5301ZL 2</meta:user-defined>
    <meta:user-defined meta:name="OVERHEIDop.straatnaam">Vrijhof</meta:user-defined>
    <meta:user-defined meta:name="OVERHEIDop.woonplaats">Zalt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01</meta:user-defined>
    <meta:user-defined meta:name="OVERHEIDop.GmbID/DC.identifier">gmb-2020-173501</meta:user-defined>
    <meta:user-defined meta:name="OVERHEIDop.versieInformatie"/>
  </office:meta>
</office:document-meta>
</file>