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gebouw, plaatsen van reclame en het aanleggen van 2 in- en uitritten aan de Veilingweg 17 in Zaltbommel. Zaaknummer: 021414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0. De aanvraag omgevingsvergunning heeft betrekking op het bouwen van een bedrijfsgebouw, plaatsen van reclame en het aanleggen van 2 in- en uitritten op het adres Veilingweg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4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998</meta:user-defined>
    <dc:language>nl</dc:language>
    <meta:user-defined meta:name="OVERHEID.EPSG28992/DC.spatial">146630 423866</meta:user-defined>
    <meta:user-defined meta:name="DC.title">Burgemeester en wethouders van Zaltbommel - Aanvraag omgevingsvergunning voor het bouwen van een bedrijfsgebouw, plaatsen van reclame en het aanleggen van 2 in- en uitritten aan de Veilingweg 17 in Zaltbommel. Zaaknummer: 0214142998.</meta:user-defined>
    <meta:user-defined meta:name="OVERHEID.PostcodeHuisnummer/OVERHEIDop.postcodeHuisnummer">5301KM 15</meta:user-defined>
    <meta:user-defined meta:name="OVERHEIDop.straatnaam">Veilingweg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96</meta:user-defined>
    <meta:user-defined meta:name="OVERHEIDop.GmbID/DC.identifier">gmb-2020-173496</meta:user-defined>
    <meta:user-defined meta:name="OVERHEIDop.versieInformatie"/>
  </office:meta>
</office:document-meta>
</file>