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(BRANDVEILIG GEBRUIK) Kana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gebruiksmelding:</text:p>
            <text:p text:style-name="common-al">29 juni 2020 Kanaalstraat 1, 5691 NA – brandveilig gebruik restaurant (melding brandveilig gebruik)</text:p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4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8 390663</meta:user-defined>
    <meta:user-defined meta:name="DC.title">Geaccepteerde gebruiksmelding (BRANDVEILIG GEBRUIK) Kanaalstraat 1</meta:user-defined>
    <meta:user-defined meta:name="OVERHEID.PostcodeHuisnummer/OVERHEIDop.postcodeHuisnummer">5691NA 1</meta:user-defined>
    <meta:user-defined meta:name="OVERHEIDop.straatnaam">Kanaalstraat</meta:user-defined>
    <meta:user-defined meta:name="OVERHEIDop.woonplaats">Son en Breug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95</meta:user-defined>
    <meta:user-defined meta:name="OVERHEIDop.GmbID/DC.identifier">gmb-2020-173495</meta:user-defined>
    <meta:user-defined meta:name="OVERHEIDop.versieInformatie"/>
  </office:meta>
</office:document-meta>
</file>