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de woning en het plaatsen van een schutting - Eburonenhof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buronenhof 29, Weert, uitbreiden van de woning en het plaatsen van een schutting, 29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4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1-2020</meta:user-defined>
    <dc:language>nl</dc:language>
    <meta:user-defined meta:name="OVERHEID.EPSG28992/DC.spatial">179070.845 362995.406</meta:user-defined>
    <meta:user-defined meta:name="DC.title">Gemeente Weert - aanvraag omgevingsvergunning - uitbreiden van de woning en het plaatsen van een schutting - Eburonenhof 29, Weert</meta:user-defined>
    <meta:user-defined meta:name="OVERHEID.PostcodeHuisnummer/OVERHEIDop.postcodeHuisnummer">6004BT 29</meta:user-defined>
    <meta:user-defined meta:name="OVERHEIDop.straatnaam">Eburonenhof</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494</meta:user-defined>
    <meta:user-defined meta:name="OVERHEIDop.GmbID/DC.identifier">gmb-2020-173494</meta:user-defined>
    <meta:user-defined meta:name="OVERHEIDop.versieInformatie"/>
  </office:meta>
</office:document-meta>
</file>