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parkbruggen landgoed Windesheim, Windesheimerweg 2 (zaaknummer: Z2020-000086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ndesheimerweg 2</text:span>
            <text:span text:style-name="nadrukvet">– </text:span>ontvangen 30 juni 2020 voor het aanleggen van 8 parkbruggen op het landgoed Windeshei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49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9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9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96.468 495637.685</meta:user-defined>
    <meta:user-defined meta:name="DC.title">Aanvraag Omgevingsvergunning, aanleggen parkbruggen landgoed Windesheim, Windesheimerweg 2 (zaaknummer: Z2020-00008619)</meta:user-defined>
    <meta:user-defined meta:name="OVERHEID.PostcodeHuisnummer/OVERHEIDop.postcodeHuisnummer">8015PR 2</meta:user-defined>
    <meta:user-defined meta:name="OVERHEIDop.straatnaam">Windesheimerweg</meta:user-defined>
    <meta:user-defined meta:name="OVERHEIDop.woonplaats">Zwolle</meta:user-defined>
    <meta:user-defined meta:name="DCTERMS.W3CDTF/DCTERMS.available">2020-07-08</meta:user-defined>
    <meta:user-defined meta:name="DCTERMS.W3CDTF/OVERHEIDop.jaargang">2020</meta:user-defined>
    <meta:user-defined meta:name="OVERHEIDop.publicationIssue">173492</meta:user-defined>
    <meta:user-defined meta:name="OVERHEIDop.GmbID/DC.identifier">gmb-2020-173492</meta:user-defined>
    <meta:user-defined meta:name="OVERHEIDop.versieInformatie"/>
  </office:meta>
</office:document-meta>
</file>