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legaliseren oppervlakte bebouwing kinderopvang op locatie Hofmansste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li 2020 heeft het college van burgemeester en wethouders van de gemeente Dalfsen een aanvraag ontvangen voor het legaliseren oppervlakte bebouwing kinderopvang op het perceel Hofmanssteeg 7 in Dalfsen. De aanvraag is geregistreerd onder zaaknummer Z/20/62098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Gebiedsbescherming</text:p>
              </text:list-item>
              <text:list-item text:style-override="id1-3-2-1-1-3-3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349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9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9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Hofmanssteeg 7 in Dalfsen</meta:user-defined>
    <dc:language>nl</dc:language>
    <meta:user-defined meta:name="OVERHEID.EPSG28992/DC.spatial">216132 504340</meta:user-defined>
    <meta:user-defined meta:name="DC.title">Kennisgeving aanvraag omgevingsvergunning voor het legaliseren oppervlakte bebouwing kinderopvang op locatie Hofmanssteeg 7 in Dalfsen</meta:user-defined>
    <meta:user-defined meta:name="OVERHEID.PostcodeHuisnummer/OVERHEIDop.postcodeHuisnummer">7722SC 7</meta:user-defined>
    <meta:user-defined meta:name="OVERHEIDop.straatnaam">Hofmanssteeg</meta:user-defined>
    <meta:user-defined meta:name="OVERHEIDop.woonplaats">Dalfs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3491</meta:user-defined>
    <meta:user-defined meta:name="OVERHEIDop.GmbID/DC.identifier">gmb-2020-173491</meta:user-defined>
    <meta:user-defined meta:name="OVERHEIDop.versieInformatie"/>
  </office:meta>
</office:document-meta>
</file>