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deputeerde Laanweg 29, Andij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woning</text:p>
            <text:p text:style-name="last-al">Met verzenddatum 01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65 527627</meta:user-defined>
    <meta:user-defined meta:name="DC.title">Gemeente Medemblik, Geaccepteerde sloopmelding, Gedeputeerde Laanweg 29, Andijk week 28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88</meta:user-defined>
    <meta:user-defined meta:name="OVERHEIDop.GmbID/DC.identifier">gmb-2020-173488</meta:user-defined>
    <meta:user-defined meta:name="OVERHEIDop.versieInformatie"/>
  </office:meta>
</office:document-meta>
</file>