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tenen poort en het plaatsen gevelreclame aan de Hogeweg 35 in Zaltbommel. Zaaknummer: 0214143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6-2020. De aanvraag omgevingsvergunning heeft betrekking op het bouwen van een stenen poort en het plaatsen gevelreclame op het adres Hogeweg 3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4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573</meta:user-defined>
    <dc:language>nl</dc:language>
    <meta:user-defined meta:name="OVERHEID.EPSG28992/DC.spatial">146012 423316</meta:user-defined>
    <meta:user-defined meta:name="DC.title">Burgemeester en wethouders van Zaltbommel - Aanvraag omgevingsvergunning voor het bouwen van een stenen poort en het plaatsen gevelreclame aan de Hogeweg 35 in Zaltbommel. Zaaknummer: 0214143573.</meta:user-defined>
    <meta:user-defined meta:name="OVERHEID.PostcodeHuisnummer/OVERHEIDop.postcodeHuisnummer">5301LJ 35</meta:user-defined>
    <meta:user-defined meta:name="OVERHEIDop.straatnaam">Hogeweg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80</meta:user-defined>
    <meta:user-defined meta:name="OVERHEIDop.GmbID/DC.identifier">gmb-2020-173480</meta:user-defined>
    <meta:user-defined meta:name="OVERHEIDop.versieInformatie"/>
  </office:meta>
</office:document-meta>
</file>