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8 woningen - Baetenhof 5, 6 en 9 t/m 1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aetenhof 5, 6 en 9 t/m 14, Weert (v), bouwen van 8 woningen, 26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47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7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7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731.577 358147.091</meta:user-defined>
    <meta:user-defined meta:name="DC.title">Gemeente Weert - aanvraag omgevingsvergunning - bouwen van 8 woningen - Baetenhof 5, 6 en 9 t/m 14, Weert (v)</meta:user-defined>
    <meta:user-defined meta:name="OVERHEID.PostcodeHuisnummer/OVERHEIDop.postcodeHuisnummer">6005SN 1</meta:user-defined>
    <meta:user-defined meta:name="OVERHEIDop.straatnaam">Baetenhof</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479</meta:user-defined>
    <meta:user-defined meta:name="OVERHEIDop.GmbID/DC.identifier">gmb-2020-173479</meta:user-defined>
    <meta:user-defined meta:name="OVERHEIDop.versieInformatie"/>
  </office:meta>
</office:document-meta>
</file>