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Korenda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heeft de burgemeester een evenementenvergunning verleend voor het evenement “Korendag 2021”.</text:p>
            <text:p text:style-name="common-al">Korendag 2021, georganiseerd door smartlappenkoor Rawazzi, vindt plaats op zondag 30 mei 2021 tussen 10:30 uur en 19:00 uur.</text:p>
            <text:p text:style-name="common-al">Korendag 2021 wordt gehouden op de parkeerplaats voor sporthal de Bongerd Astroïdenlaan 2 te Son en Breugel.</text:p>
            <text:p text:style-name="common-al">De burgemeester heeft voor dit evenement ontheffing verleend van artikel 3 en artikel 4 lid 1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/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ondertekening</text:p>
              </text:list-item>
              <text:list-item text:style-override="id1-3-2-1-1-15-3">
                <text:number>3.</text:number>
                <text:p text:style-name="al">de naam en het adres van de indiener</text:p>
              </text:list-item>
              <text:list-item text:style-override="id1-3-2-1-1-15-4">
                <text:number>4.</text:number>
                <text:p text:style-name="al">een omschrijving van het besluit waartegen het bezwaar gericht is</text:p>
              </text:list-item>
              <text:list-item text:style-override="id1-3-2-1-1-15-5">
                <text:number>5.</text:number>
                <text:p text:style-name="al">de reden waarom u het niet eens bent met het besluit</text:p>
                <text:p text:style-name="al"/>
              </text:list-item>
            </text:list>
            <text:p text:style-name="common-al">
            <text:span text:style-name="nadrukcur">De vergunning is verleend onder voorbehoud van de geldende maatregelen met betrekking tot het Coronavirus.</text:span>
        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347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769.053 392286.857</meta:user-defined>
    <meta:user-defined meta:name="DC.title">Evenementenvergunning Korendag 2021</meta:user-defined>
    <meta:user-defined meta:name="OVERHEID.PostcodeHuisnummer/OVERHEIDop.postcodeHuisnummer">5694WJ 2</meta:user-defined>
    <meta:user-defined meta:name="OVERHEIDop.straatnaam">Asteroïdenlaan</meta:user-defined>
    <meta:user-defined meta:name="OVERHEIDop.woonplaats">Son en Breug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76</meta:user-defined>
    <meta:user-defined meta:name="OVERHEIDop.GmbID/DC.identifier">gmb-2020-173476</meta:user-defined>
    <meta:user-defined meta:name="OVERHEIDop.versieInformatie"/>
  </office:meta>
</office:document-meta>
</file>