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ectie R, perceelnummer 32, Rozendaal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anuari 2020 een aanvraag omgevingsvergunning ontvangen voor het kappen 3 laanbomen op locatie Sectie R, perceelnummer 32, Rozendaal te Maasbree. De aanvraag is geregistreerd onder zaaknummer 1894215039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34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17.16 377386.25</meta:user-defined>
    <meta:user-defined meta:name="DC.title">Aanvraag omgevingsvergunning Sectie R, perceelnummer 32, Rozendaal te Maasbree</meta:user-defined>
    <meta:user-defined meta:name="OVERHEID.PostcodeHuisnummer/OVERHEIDop.postcodeHuisnummer">5993PA 9</meta:user-defined>
    <meta:user-defined meta:name="OVERHEIDop.straatnaam">Rozendaal</meta:user-defined>
    <meta:user-defined meta:name="OVERHEIDop.woonplaats">Maasbre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347</meta:user-defined>
    <meta:user-defined meta:name="OVERHEIDop.GmbID/DC.identifier">gmb-2020-17347</meta:user-defined>
    <meta:user-defined meta:name="OVERHEIDop.versieInformatie"/>
  </office:meta>
</office:document-meta>
</file>