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 31, 9712 HS Groningen – aanbrengen reclame uitingen en wijzigen draairichting toegangsdeurenset (verzenddatum 26-06-2020, dossiernummer 202072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14.069 581985.457</meta:user-defined>
    <meta:user-defined meta:name="DC.title">Verleende omgevingsvergunning: Grote Markt 31, 9712 HS Groningen – aanbrengen reclame uitingen en wijzigen draairichting toegangsdeurenset (verzenddatum 26-06-2020, dossiernummer 202072244)</meta:user-defined>
    <meta:user-defined meta:name="OVERHEID.PostcodeHuisnummer/OVERHEIDop.postcodeHuisnummer">9712HS 31</meta:user-defined>
    <meta:user-defined meta:name="OVERHEIDop.straatnaam">Grote Mark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66</meta:user-defined>
    <meta:user-defined meta:name="OVERHEIDop.GmbID/DC.identifier">gmb-2020-173466</meta:user-defined>
    <meta:user-defined meta:name="OVERHEIDop.versieInformatie"/>
  </office:meta>
</office:document-meta>
</file>